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97/15/2025</text:p>
          </table:table-cell>
        </table:table-row>
      </table:table>
      <text:p text:style-name="P3"/>
      <text:p text:style-name="Standard">Датум: 31<text:span text:style-name="T17">.10.2025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6">3. Предмет набавке: <text:span text:style-name="T17">Стезна глава МК3/Е</text:span><text:span text:style-name="T20">Р</text:span><text:span text:style-name="T17"> 40 (држач алата са конусом морсе 3 и прихватом за Е</text:span><text:span text:style-name="T20">Р</text:span><text:span text:style-name="T17"> 40 ЧАУРЕ) и сет стезних чаура Е</text:span><text:span text:style-name="T20">Р</text:span><text:span text:style-name="T17"> 40</text:span></text:p>
      <text:p text:style-name="P18"><text:span text:style-name="T11">3.1. Процењена вредност набавке:</text:span> <text:span text:style-name="T20">40</text:span><text:span text:style-name="T17">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><text:soft-page-break/></text:p>
      <text:p text:style-name="P21"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7">07.11.2025</text:span><text:span text:style-name="T17">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1206972273452597940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Милорад Трујкановић</text:span><text:span text:style-name="T17"> <text:s/></text:span><text:span text:style-name="T17">066/8085226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11-14T11:21:19.37</dc:date>
    <meta:editing-duration>PT4H4M13S</meta:editing-duration>
    <meta:editing-cycles>58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9" meta:word-count="384" meta:character-count="2905"/>
  </office:meta>
</office:document-meta>
</file>